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language-complex="nl" style:country-complex="N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Adres">Ballast Nedam</text:p>
      <text:p text:style-name="Adres">Corporate Recruitement</text:p>
      <text:p text:style-name="Standard"><text:span text:style-name="T1">Geachte heer/ mevrouw</text:span></text:p>
      <text:p text:style-name="Standard">Ik wil graag en enthousiast m'n interesse tonen in uw vacature voor "Lasser/Bankwerker". </text:p>
      <text:p text:style-name="Standard">Na mijn 2 jaar S.O.M opleiding tot lasser heb ik veel las ervaring opgedaan in grote en kleine bedrijven in het binnen en buitenland. Ik heb las-ervaring met het lassen van oa kranen en met trilbuizen en damwanden voor de baggerindustrie. Ik kan zelfstandig lassen van tekening, en ik heb ervaring in constructie werkzaamheden zoals pijp-fitten, slijpen, snijden etc.</text:p>
      <text:p text:style-name="Standard">Ik ben opgeleid in Electrische, Mig / Mag en Tig las methodes, maar mijn ervaring is met name Mig / Mag. Ik heb ervaring van heel dun materiaal tot heel dik materiaal, ook Aluminium, Duplex Stainless Steel en normaal Stainless Steel. </text:p>
      <text:p text:style-name="Standard">In de periode 2014 tot 2019 was ik naast mijn <text:s/>werkzaamheden voor DOMUS mantelzorger voor mijn zieke ouders die een B&amp;B in Frankrijk hadden. Sinds 2019 ben ik terug in Nederland. In het laatste half jaar heb ik met veel plezier gewerkt bij RENEWI. Daar haalde ik opnieuw mijn VCA certificaat. Aan deze werkzaamheden kwam door de uitbraak van Corona voorlopig een einde.</text:p>
      <text:p text:style-name="Standard">Ik ben vrolijk, eerlijk, betrouwbaar en punctueel. Ik werk hard, en lever goed en schoon werk waar ik zelf trots op ben. Ik pas me makkelijk aan, Uiteraard hoop ik dat ik de kans krijg om mijn sollicitatie toe te lichten in een persoonlijk gesprek. Ik kijk met belangstelling uit naar uw reactie. Ik voeg mijn CV toe. </text:p>
      <text:p text:style-name="Standard">Met vriendelijke groet,</text:p>
      <text:p text:style-name="Standard">Paul Lam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dres" style:family="paragraph" style:parent-style-name="Standard" style:default-outline-level="" style:list-style-name="">
      <style:paragraph-properties fo:margin-top="0in" fo:margin-bottom="0.25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Lamars</meta:initial-creator>
    <meta:creation-date>2020-03-25T15:50:02.92</meta:creation-date>
    <meta:document-statistic meta:table-count="0" meta:image-count="0" meta:object-count="0" meta:page-count="1" meta:paragraph-count="10" meta:word-count="246" meta:character-count="1467"/>
    <dc:date>2020-03-25T15:51:01</dc:date>
    <dc:creator>Paul Lamars</dc:creator>
    <meta:editing-duration>PT58S</meta:editing-duration>
    <meta:editing-cycles>1</meta:editing-cycles>
    <meta:generator>OpenOffice/4.1.5$Win32 OpenOffice.org_project/415m1$Build-9789</meta:generator>
  </office:meta>
</office:document-meta>
</file>